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Monotype Sorts" svg:font-family="'Monotype Sorts'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fo:font-size="11pt" fo:font-weight="normal" style:font-size-asian="11pt" style:font-weight-asian="normal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normal" officeooo:rsid="0007c551" officeooo:paragraph-rsid="0007c551" style:font-size-asian="12pt" style:font-weight-asian="normal" style:font-size-complex="12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normal" style:font-name-asian="Monotype Sorts" style:font-size-asian="12pt" style:font-weight-asian="normal" style:font-name-complex="Monotype Sorts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fo:font-weight="normal" style:font-name-asian="Monotype Sorts" style:font-size-asian="12pt" style:font-weight-asian="normal" style:font-name-complex="Monotype Sorts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07c551" officeooo:paragraph-rsid="0007c551" style:font-name-asian="Monotype Sorts" style:font-size-asian="12pt" style:font-weight-asian="normal" style:font-name-complex="Monotype Sorts" style:font-size-complex="12pt"/>
    </style:style>
    <style:style style:name="P7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07c551" style:font-size-asian="12pt" style:font-size-complex="12pt"/>
    </style:style>
    <style:style style:name="P9" style:family="paragraph" style:parent-style-name="Text_20_body">
      <style:paragraph-properties fo:margin-left="11.24cm" fo:margin-right="0cm" fo:text-align="end" style:justify-single-word="false" fo:text-indent="0cm" style:auto-text-indent="false"/>
      <style:text-properties style:font-name="Times New Roman" fo:font-weight="normal" style:font-weight-asian="normal"/>
    </style:style>
    <style:style style:name="P10" style:family="paragraph" style:parent-style-name="Text_20_body">
      <style:paragraph-properties fo:margin-left="11.24cm" fo:margin-right="0cm" fo:text-align="end" style:justify-single-word="false" fo:text-indent="0cm" style:auto-text-indent="false"/>
      <style:text-properties style:font-name="Times New Roman" fo:font-weight="bold" officeooo:rsid="0007c551" officeooo:paragraph-rsid="0007c551" style:font-weight-asian="bold" style:font-weight-complex="bold"/>
    </style:style>
    <style:style style:name="P11" style:family="paragraph" style:parent-style-name="Text_20_body" style:master-page-name="Standard">
      <style:paragraph-properties fo:line-height="150%" style:page-number="auto"/>
      <style:text-properties fo:font-size="12pt" fo:language="it" fo:country="IT" style:text-underline-style="solid" style:text-underline-width="auto" style:text-underline-color="font-color" fo:font-weight="normal" style:font-size-asian="12pt" style:font-weight-asian="normal"/>
    </style:style>
    <style:style style:name="P12" style:family="paragraph" style:parent-style-name="Text_20_body" style:list-style-name="WW8Num1">
      <style:paragraph-properties fo:text-align="justify" style:justify-single-word="false"/>
      <style:text-properties style:font-name="Times New Roman" fo:font-size="12pt" fo:font-weight="normal" officeooo:paragraph-rsid="000be694" style:font-name-asian="Monotype Sorts" style:font-size-asian="12pt" style:font-weight-asian="normal" style:font-name-complex="Monotype Sorts" style:font-size-complex="12pt"/>
    </style:style>
    <style:style style:name="P13" style:family="paragraph" style:parent-style-name="Text_20_body" style:list-style-name="WW8Num1">
      <style:paragraph-properties fo:text-align="justify" style:justify-single-word="false"/>
      <style:text-properties style:font-name="Times New Roman" fo:font-size="12pt" style:font-name-asian="Monotype Sorts" style:font-size-asian="12pt" style:font-name-complex="Monotype Sorts" style:font-size-complex="12pt"/>
    </style:style>
    <style:style style:name="P14" style:family="paragraph" style:parent-style-name="Text_20_body">
      <style:paragraph-properties fo:line-height="150%" fo:text-align="justify" style:justify-single-word="false"/>
      <style:text-properties fo:font-size="11pt" fo:font-weight="normal" style:font-size-asian="11pt" style:font-weight-asian="normal"/>
    </style:style>
    <style:style style:name="P15" style:family="paragraph" style:parent-style-name="Text_20_body"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fo:font-weight="bold" officeooo:rsid="0007c551" officeooo:paragraph-rsid="000dd233" style:font-name-asian="Times New Roman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7c551"/>
    </style:style>
    <style:style style:name="T2" style:family="text">
      <style:text-properties fo:font-weight="bold" officeooo:rsid="0007c551" style:font-weight-asian="bold" style:font-weight-complex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officeooo:rsid="0007c551" style:font-weight-asian="normal"/>
    </style:style>
    <style:style style:name="T5" style:family="text">
      <style:text-properties fo:font-weight="normal" style:font-name-asian="Monotype Sorts" style:font-weight-asian="normal" style:font-name-complex="Monotype Sorts"/>
    </style:style>
    <style:style style:name="T6" style:family="text">
      <style:text-properties fo:font-weight="normal" officeooo:rsid="0007c551" style:font-name-asian="Monotype Sorts" style:font-weight-asian="normal" style:font-name-complex="Monotype Sorts"/>
    </style:style>
    <style:style style:name="T7" style:family="text">
      <style:text-properties fo:font-weight="normal" officeooo:rsid="000a3981" style:font-name-asian="Monotype Sorts" style:font-weight-asian="normal" style:font-name-complex="Monotype Sorts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07c551" style:font-size-asian="10pt" style:font-size-complex="1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italic" officeooo:rsid="0007c551" style:font-size-asian="10pt" style:font-style-asian="italic" style:font-size-complex="10pt" style:font-style-complex="italic"/>
    </style:style>
    <style:style style:name="T12" style:family="text">
      <style:text-properties officeooo:rsid="000a3981"/>
    </style:style>
    <style:style style:name="T13" style:family="text">
      <style:text-properties officeooo:rsid="000be694"/>
    </style:style>
    <style:style style:name="T14" style:family="text">
      <style:text-properties officeooo:rsid="000dd2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9">A<text:span text:style-name="T1">i </text:span><text:span text:style-name="T2">Servizi Cimiteriali</text:span></text:p>
      <text:p text:style-name="P10">del Comune di Padova</text:p>
      <text:p text:style-name="P9"/>
      <text:p text:style-name="P1"/>
      <text:p text:style-name="P15">Ogge<text:span text:style-name="T14">tto Comunicazione recupero materiale sepoltura.</text:span></text:p>
      <text:p text:style-name="P1"/>
      <text:p text:style-name="P2"><text:span text:style-name="T1">Il/La</text:span> sottoscritto/a _________________________________________________________________</text:p>
      <text:p text:style-name="P2">nato/a a _______________________________________________ il ______________________</text:p>
      <text:p text:style-name="P2">residente in ____________________________________________________________________</text:p>
      <text:p text:style-name="P3">tel. _______________________________e-mail _______________________________________</text:p>
      <text:p text:style-name="P2">in qualità di <text:span text:style-name="T9">(</text:span><text:span text:style-name="T11">indicare legale di parentela con il/la defunto/a</text:span><text:span text:style-name="T9">)</text:span><text:span text:style-name="T1"> ___________________________________</text:span> del/<text:span text:style-name="T1">la</text:span> defunto/a ___________________________________________________________________</text:p>
      <text:p text:style-name="P3">nato/a a ____________________ il ____________________</text:p>
      <text:p text:style-name="P3">deceduto/a a ________________ il ____________________</text:p>
      <text:p text:style-name="P3">sepolto/a presso il Cimitero di ______________________________________________________</text:p>
      <text:p text:style-name="P7">C<text:span text:style-name="T12">OMUNICA</text:span></text:p>
      <text:p text:style-name="P8"><text:span text:style-name="T3">ai sensi de</text:span><text:span text:style-name="T4">gli </text:span><text:span text:style-name="T3">art</text:span><text:span text:style-name="T4">t.</text:span><text:span text:style-name="T5"> 41, </text:span><text:span text:style-name="T6">42, 43, 44 </text:span><text:span text:style-name="T5">del vigente Regolamento Comunale dei Servizi Cimiteriali </text:span><text:span text:style-name="T6">di </text:span><text:span text:style-name="T7">voler</text:span><text:span text:style-name="T6"> </text:span><text:span text:style-name="T5"><text:s/>recuperare/</text:span><text:span text:style-name="T6">asportare</text:span><text:span text:style-name="T5"> dalla sepoltura il </text:span><text:span text:style-name="T6">seguente</text:span><text:span text:style-name="T5"> materiale :</text:span></text:p>
      <text:p text:style-name="P4">______________________________________________________________________________</text:p>
      <text:p text:style-name="P4">______________________________________________________________________________</text:p>
      <text:p text:style-name="P4">______________________________________________________________________________</text:p>
      <text:p text:style-name="P4">______________________________________________________________________________</text:p>
      <text:p text:style-name="P4">______________________________________________________________________________</text:p>
      <text:p text:style-name="P4">_____________________________________________________________________________</text:p>
      <text:p text:style-name="P5">che potrà essere reimpiegato in altra sepoltura ma non potrà essere ceduto a terzi a fini di lucro.</text:p>
      <text:p text:style-name="P5"/>
      <text:p text:style-name="P5">Dichiar<text:span text:style-name="T1">o</text:span> inoltre:</text:p>
      <text:list xml:id="list3106220023" text:style-name="WW8Num1">
        <text:list-item>
          <text:p text:style-name="P12">che al recupero <text:span text:style-name="T13">del chiusino marmoreo/lapide provvederà l’impresa da me incaricata;</text:span></text:p>
        </text:list-item>
        <text:list-item>
          <text:p text:style-name="P12"><text:span text:style-name="T13">che </text:span>provvederò personalmente, con oneri a <text:span text:style-name="T1">mio</text:span> esclusivo carico, <text:span text:style-name="T13">al recupero degli addobbi/ricordi</text:span>;</text:p>
        </text:list-item>
        <text:list-item>
          <text:p text:style-name="P13"><text:span text:style-name="T3">di essere a conoscenza che la programmazione delle operazioni cimiteriali può subire delle variazioni e che pertanto, al fine di scongiurare ogni possibile disguido, </text:span>provveder<text:span text:style-name="T1">ò</text:span> al più presto al recupero.</text:p>
        </text:list-item>
      </text:list>
      <text:p text:style-name="P5"/>
      <text:p text:style-name="P5">Padova, __________________</text:p>
      <text:p text:style-name="P5"/>
      <text:p text:style-name="P5"><text:tab/><text:tab/><text:tab/><text:tab/><text:tab/><text:tab/><text:tab/><text:tab/>________________________________</text:p>
      <text:p text:style-name="P6"><text:s text:c="118"/><text:span text:style-name="T8"><text:s text:c="5"/>(</text:span><text:span text:style-name="T10">firma)</text:span></text:p>
      <text:p text:style-name="P5"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Monotype Sorts" svg:font-family="'Monotype Sorts'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25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OMUNE DI PADOVA</meta:initial-creator>
    <meta:creation-date>2012-05-23T15:24:00</meta:creation-date>
    <dc:date>2024-03-29T07:54:50.616000000</dc:date>
    <meta:print-date>2012-05-23T14:28:00</meta:print-date>
    <meta:editing-cycles>10</meta:editing-cycles>
    <meta:editing-duration>PT10M15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28" meta:word-count="168" meta:character-count="2143" meta:non-whitespace-character-count="1868"/>
  </office:meta>
</office:document-meta>
</file>